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ETXCO+ArialMT" svg:font-family="UETXCO+Arial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191ce1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f65f8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officeooo:paragraph-rsid="00191ce1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91ce1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91ce1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7ca6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1ce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UETXCO+ArialMT" fo:font-size="11pt" style:font-size-asian="11pt"/>
    </style:style>
    <style:style style:name="T13" style:family="text">
      <style:text-properties style:font-name="UETXCO+ArialMT" fo:font-size="11pt" officeooo:rsid="00191ce1" style:font-size-asian="11pt"/>
    </style:style>
    <style:style style:name="T14" style:family="text">
      <style:text-properties style:font-name="UETXCO+ArialMT" fo:font-size="11pt" style:text-underline-style="none" fo:font-weight="normal" officeooo:rsid="00191ce1" style:font-size-asian="11pt" style:font-weight-asian="normal" style:font-size-complex="11pt" style:font-weight-complex="normal"/>
    </style:style>
    <style:style style:name="T15" style:family="text">
      <style:text-properties style:font-name="UETXCO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6" style:family="text">
      <style:text-properties officeooo:rsid="001a9361"/>
    </style:style>
    <style:style style:name="T17" style:family="text">
      <style:text-properties officeooo:rsid="001dd114"/>
    </style:style>
    <style:style style:name="T18" style:family="text">
      <style:text-properties officeooo:rsid="0019a868"/>
    </style:style>
    <style:style style:name="T19" style:family="text">
      <style:text-properties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17ca64" style:font-size-asian="9.60000038146973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191ce1" style:font-size-asian="9.60000038146973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191ce1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191ce1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5">La Comisión de Educación, Ciencia, Tecnología e Innovación ha considerado el Proyecto de Comunicación </text:span><text:span text:style-name="T9">Nº </text:span><text:span text:style-name="T10">45007 – CD – Vida y Familia</text:span><text:span text:style-name="T11">,</text:span><text:span text:style-name="T5"> del diputado </text:span><text:span text:style-name="T6">Mayoraz</text:span><text:span text:style-name="T5">, por el cual</text:span><text:span text:style-name="T7"> se solicita</text:span> disponga arbitrar los medios para disponer la culminación y habilitación de la obra de sanitarios, así como la construcción de espacios para el <text:span text:style-name="T4">Á</text:span>rea de <text:span text:style-name="T4">G</text:span>obierno y aulas suficientes en la <text:span text:style-name="T4">E</text:span>scuela de <text:span text:style-name="T4">E</text:span>ducación <text:span text:style-name="T4">S</text:span>ecundaria <text:span text:style-name="T4">M</text:span>odalidad <text:span text:style-name="T4">T</text:span>écnico <text:span text:style-name="T4">P</text:span>rofesional <text:span text:style-name="T4">N</text:span>° 486 "<text:span text:style-name="T4">F</text:span>rancisco <text:span text:style-name="T4">N</text:span>etri" de la ciudad de <text:span text:style-name="T4">C</text:span>arcarañ<text:span text:style-name="T16">á</text:span>, departamento <text:span text:style-name="T4">S</text:span>an <text:span text:style-name="T4">L</text:span>orenzo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9"><text:span text:style-name="T19">La Cámara de Diputados de la Provincia de Santa Fe vería con agrado que el Poder Ejecutivo, </text:span><text:span text:style-name="T20">por intermedio de</text:span><text:span text:style-name="T21">l</text:span><text:span text:style-name="T19"> organismo </text:span><text:span text:style-name="T20">que</text:span><text:span text:style-name="T19"> correspond</text:span><text:span text:style-name="T20">a</text:span><text:span text:style-name="T19">, </text:span><text:span text:style-name="T22">en relación a la </text:span><text:span text:style-name="T23">Escuela de Educación Secundaria Modalidad Técnico Profesional N° 486 "Francisco Netri" de la ciudad de Carcarañá, departamento San Lorenzo,</text:span><text:span text:style-name="T19"> </text:span><text:span text:style-name="T20">evalúe la posibilidad de </text:span><text:span text:style-name="T25"><text:s/>arbitr</text:span><text:span text:style-name="T26">ar</text:span><text:span text:style-name="T25"> los medios para disponer la culminaci</text:span><text:span text:style-name="T26">ó</text:span><text:span text:style-name="T25">n y habilitaci</text:span><text:span text:style-name="T26">ó</text:span><text:span text:style-name="T25">n de la obra de sanitarios prevista, as</text:span><text:span text:style-name="T26">í </text:span><text:span text:style-name="T25">como la construcci</text:span><text:span text:style-name="T26">ón</text:span><text:span text:style-name="T25"> de espacios para el </text:span><text:span text:style-name="T26">Á</text:span><text:span text:style-name="T25">rea de gobierno y aulas suficientes para el adecuado funcionamiento de las catorce </text:span><text:span text:style-name="T24">divisiones con las que cuenta el establecimiento.</text:span></text:p>
      <text:p text:style-name="P7">Sala de <text:span text:style-name="T2">la Comisión </text:span><text:span text:style-name="T3">por Zoom</text:span><text:span text:style-name="T2">, </text:span><text:span text:style-name="T17">20 de octubre de 2021.</text:span></text:p>
      <text:p text:style-name="P8">Firmantes: Diputados Balagué, De Ponti, Di Stefano, Donnet, Hynes, Peralta, <text:span text:style-name="T18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ETXCO+ArialMT" svg:font-family="UETXCO+Arial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1:38.992062843</dc:date>
    <meta:print-date>2021-07-06T13:12:25.790760022</meta:print-date>
    <meta:editing-cycles>57</meta:editing-cycles>
    <meta:editing-duration>PT1H28M1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39" meta:character-count="1579" meta:non-whitespace-character-count="1341"/>
  </office:meta>
</office:document-meta>
</file>